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584 Westermarkt 27 a te Tilburg, plaatsen van een vlaggenmast, 28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584 - V - Westermarkt 27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28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8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8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57.056 397932.479</meta:user-defined>
    <meta:user-defined meta:name="DC.title">Tilburg, verlengen beslistermijn aanvraag omgevingsvergunning Z-HZ_WABO-2021-01584 Westermarkt 27 a te Tilburg, plaatsen van een vlaggenmast, 28 juni 2021</meta:user-defined>
    <meta:user-defined meta:name="OVERHEID.PostcodeHuisnummer/OVERHEIDop.postcodeHuisnummer">5042MD 27</meta:user-defined>
    <meta:user-defined meta:name="OVERHEIDop.straatnaam">Westermarkt</meta:user-defined>
    <meta:user-defined meta:name="OVERHEIDop.woonplaats">Til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87</meta:user-defined>
    <meta:user-defined meta:name="OVERHEIDop.GmbID/DC.identifier">gmb-2021-208287</meta:user-defined>
    <meta:user-defined meta:name="OVERHEIDop.versieInformatie"/>
  </office:meta>
</office:document-meta>
</file>