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Radarstraat 73 te IJmuiden, plaatsen scooter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nabij Radarstraat 73, plaatsen scooterstalling (25/06/2021) 7742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8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7420-2021</meta:user-defined>
    <dc:language>nl</dc:language>
    <meta:user-defined meta:name="OVERHEID.EPSG28992/DC.spatial">101873.853 496757.38</meta:user-defined>
    <meta:user-defined meta:name="DC.title">Ingediende aanvraag omgevingsvergunning nabij Radarstraat 73 te IJmuiden, plaatsen scooterstalling</meta:user-defined>
    <meta:user-defined meta:name="OVERHEID.PostcodeHuisnummer/OVERHEIDop.postcodeHuisnummer">1973ZA 73</meta:user-defined>
    <meta:user-defined meta:name="OVERHEIDop.straatnaam">Radarstraat</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281</meta:user-defined>
    <meta:user-defined meta:name="OVERHEIDop.GmbID/DC.identifier">gmb-2021-208281</meta:user-defined>
    <meta:user-defined meta:name="OVERHEIDop.versieInformatie"/>
  </office:meta>
</office:document-meta>
</file>