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0 juli 2021 kindervakantieweek De Zevenspr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Bremhorst 6 en Laan van Henkenshage 5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t/m 30 juli 2021 kindervakantieweek De Zevensprong</text:p>
            <text:p text:style-name="common-al">Locatie: Bremhorst 6 en Laan van Henkenshage 5 te Sint-Oedenrode</text:p>
            <text:p text:style-name="common-al">Zaaknummer: VEV-2021-057</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2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9478.52 398989.77</meta:user-defined>
    <meta:user-defined meta:name="DC.title">Kennisgeving besluit op aanvraag evenementenvergunning - 27 t/m 30 juli 2021 kindervakantieweek De Zevensprong</meta:user-defined>
    <meta:user-defined meta:name="OVERHEID.PostcodeHuisnummer/OVERHEIDop.postcodeHuisnummer">5491LR 6</meta:user-defined>
    <meta:user-defined meta:name="OVERHEIDop.straatnaam">Bremhorst</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8280</meta:user-defined>
    <meta:user-defined meta:name="OVERHEIDop.GmbID/DC.identifier">gmb-2021-208280</meta:user-defined>
    <meta:user-defined meta:name="OVERHEIDop.versieInformatie"/>
  </office:meta>
</office:document-meta>
</file>