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mmingen 5, 2151 RK, plaatsen van een dakkapel in het voordakvlak van de woning, 19-01-2021, zaaknummer 4437581, olonummer 575617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73.348 474760.158</meta:user-defined>
    <meta:user-defined meta:name="DC.title">Aangevraagde omgevingsvergunning, Nieuw-Vennep, Wemmingen 5, 2151 RK, plaatsen van een dakkapel in het voordakvlak van de woning, 19-01-2021, zaaknummer 4437581, olonummer 5756173.</meta:user-defined>
    <meta:user-defined meta:name="OVERHEID.PostcodeHuisnummer/OVERHEIDop.postcodeHuisnummer">2151RK 5</meta:user-defined>
    <meta:user-defined meta:name="OVERHEIDop.straatnaam">Wemmingen</meta:user-defined>
    <meta:user-defined meta:name="OVERHEIDop.woonplaats">Nieuw-Venne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28</meta:user-defined>
    <meta:user-defined meta:name="OVERHEIDop.GmbID/DC.identifier">gmb-2021-20828</meta:user-defined>
    <meta:user-defined meta:name="OVERHEIDop.versieInformatie"/>
  </office:meta>
</office:document-meta>
</file>