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ekdorpweg 16: het bouwen van een veestal en het uitbreid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ekdorpweg 16</text:p>
            <text:p text:style-name="common-al">Project: het bouwen van een veestal en het uitbreiden van een machineberging</text:p>
            <text:p text:style-name="common-al">Ingekomen: 29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27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1241</meta:user-defined>
    <meta:user-defined meta:name="DCTERMS.abstract">het bouwen van een veestal en het uitbreiden van een machineberging</meta:user-defined>
    <dc:language>nl</dc:language>
    <meta:user-defined meta:name="OVERHEID.EPSG28992/DC.spatial">253309 486209</meta:user-defined>
    <meta:user-defined meta:name="DC.title">Gemeente Dinkelland - aanvraag omgevingsvergunning - Weerselo, Beekdorpweg 16: het bouwen van een veestal en het uitbreiden van een machineberging</meta:user-defined>
    <meta:user-defined meta:name="OVERHEID.PostcodeHuisnummer/OVERHEIDop.postcodeHuisnummer">7595KH 16</meta:user-defined>
    <meta:user-defined meta:name="OVERHEIDop.straatnaam">Beekdorpweg</meta:user-defined>
    <meta:user-defined meta:name="OVERHEIDop.woonplaats">Weerse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8277</meta:user-defined>
    <meta:user-defined meta:name="OVERHEIDop.GmbID/DC.identifier">gmb-2021-208277</meta:user-defined>
    <meta:user-defined meta:name="OVERHEIDop.versieInformatie"/>
  </office:meta>
</office:document-meta>
</file>