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enmarkt 10 te Maastricht. Kennisgeving nieuwe aanvraag evenementenvergunning, Laat en Zaat Zomerconce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0EV</text:p>
            <text:p text:style-name="common-al">
            <text:span text:style-name="nadrukvet">Locatie evenement: Kersenmarkt 10 te Maastricht </text:span>
          </text:p>
            <text:p text:style-name="common-al">
            <text:span text:style-name="nadrukvet">Naam evenement: Laat en Zaat Zomerconcert 2021 </text:span>
          </text:p>
            <text:p text:style-name="common-al">
            <text:span text:style-name="nadrukvet">Datum evenement: 28 augustus 2021 en 4 september 2021</text:span>
          </text:p>
            <text:p text:style-name="common-al">
            <text:span text:style-name="nadrukvet">Datum ontvangst aanvraag:</text:span> 18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26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6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6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09.29 317734.48</meta:user-defined>
    <meta:user-defined meta:name="DC.title">Kersenmarkt 10 te Maastricht. Kennisgeving nieuwe aanvraag evenementenvergunning, Laat en Zaat Zomerconcert 2021</meta:user-defined>
    <meta:user-defined meta:name="OVERHEID.PostcodeHuisnummer/OVERHEIDop.postcodeHuisnummer">6211GP 10</meta:user-defined>
    <meta:user-defined meta:name="OVERHEIDop.straatnaam">Kersenmarkt</meta:user-defined>
    <meta:user-defined meta:name="OVERHEIDop.woonplaats">Maastri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68</meta:user-defined>
    <meta:user-defined meta:name="OVERHEIDop.GmbID/DC.identifier">gmb-2021-208268</meta:user-defined>
    <meta:user-defined meta:name="OVERHEIDop.versieInformatie"/>
  </office:meta>
</office:document-meta>
</file>