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peel, aangevraagde omgevingsvergunning 2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vliegtuigmonumen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26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913.7 379818.79</meta:user-defined>
    <meta:user-defined meta:name="DC.title">Mariapeel, aangevraagde omgevingsvergunning 24 juni 2021</meta:user-defined>
    <meta:user-defined meta:name="OVERHEID.PostcodeHuisnummer/OVERHEIDop.postcodeHuisnummer">5977NS 1</meta:user-defined>
    <meta:user-defined meta:name="OVERHEIDop.straatnaam">Kamp Mariaveen</meta:user-defined>
    <meta:user-defined meta:name="OVERHEIDop.woonplaats">Evertsoor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60</meta:user-defined>
    <meta:user-defined meta:name="OVERHEIDop.GmbID/DC.identifier">gmb-2021-208260</meta:user-defined>
    <meta:user-defined meta:name="OVERHEIDop.versieInformatie"/>
  </office:meta>
</office:document-meta>
</file>