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laan 9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ni 2021 een aanvraag ontvangen voor het verplaatsen en vervangen van de schuur op de locatie Pastorielaan 9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825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5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5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394.86 586835.86</meta:user-defined>
    <meta:user-defined meta:name="DC.title">Kennisgeving ontvangst aanvraag omgevingsvergunning Pastorielaan 9 in Zuidwolde</meta:user-defined>
    <meta:user-defined meta:name="OVERHEID.PostcodeHuisnummer/OVERHEIDop.postcodeHuisnummer">9785AV 9</meta:user-defined>
    <meta:user-defined meta:name="OVERHEIDop.straatnaam">Pastorielaan</meta:user-defined>
    <meta:user-defined meta:name="OVERHEIDop.woonplaats">Zuidwold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54</meta:user-defined>
    <meta:user-defined meta:name="OVERHEIDop.GmbID/DC.identifier">gmb-2021-208254</meta:user-defined>
    <meta:user-defined meta:name="OVERHEIDop.versieInformatie"/>
  </office:meta>
</office:document-meta>
</file>