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chipholweg 653, 1175 KR, uitbreiden van een Bed &amp; Breakfast met horecagelegenheid, 19-01-2021, zaaknummer 4437745, olonummer 5756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36.842 484615.442</meta:user-defined>
    <meta:user-defined meta:name="DC.title">Aangevraagde omgevingsvergunning, Lijnden, Schipholweg 653, 1175 KR, uitbreiden van een Bed &amp; Breakfast met horecagelegenheid, 19-01-2021, zaaknummer 4437745, olonummer 5756077.</meta:user-defined>
    <meta:user-defined meta:name="OVERHEID.PostcodeHuisnummer/OVERHEIDop.postcodeHuisnummer">1175KR 653</meta:user-defined>
    <meta:user-defined meta:name="OVERHEIDop.straatnaam">Schipholweg</meta:user-defined>
    <meta:user-defined meta:name="OVERHEIDop.woonplaats">Lijn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25</meta:user-defined>
    <meta:user-defined meta:name="OVERHEIDop.GmbID/DC.identifier">gmb-2021-20825</meta:user-defined>
    <meta:user-defined meta:name="OVERHEIDop.versieInformatie"/>
  </office:meta>
</office:document-meta>
</file>