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24-1 1017HK Amsterdam, Vijzelstraat 26-H 1017HK Amsterdam, Herengracht 513-1 101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straat 24-1 1017HK Amsterdam, Vijzelstraat 26-H 1017HK Amsterdam, Herengracht 513-1 1017BV Amsterdam</text:p>
            <text:p text:style-name="common-al">Omschrijving: herbouwen uitbouw na brand ten behoeve van de bijeenkomstfunctie</text:p>
            <text:p text:style-name="common-al">Datum ontvangst: 08-05-2021</text:p>
            <text:p text:style-name="common-al">Zaaknummer: Z2021-C002843</text:p>
            <text:p text:style-name="common-al">OLO nummer: 60688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3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bouwen uitbouw na brand ten behoeve van de bijeenkomstfunctie</meta:user-defined>
    <dc:language>nl</dc:language>
    <meta:user-defined meta:name="OVERHEID.EPSG28992/DC.spatial">121320.000090805 486526.000461149</meta:user-defined>
    <meta:user-defined meta:name="DC.title">Aanvraag omgevingsvergunning Vijzelstraat 24-1 1017HK Amsterdam, Vijzelstraat 26-H 1017HK Amsterdam, Herengracht 513-1 1017BV Amsterdam</meta:user-defined>
    <meta:user-defined meta:name="OVERHEID.PostcodeHuisnummer/OVERHEIDop.postcodeHuisnummer">1017HK 24</meta:user-defined>
    <meta:user-defined meta:name="OVERHEIDop.straatnaam">Vijzelstraat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33</meta:user-defined>
    <meta:user-defined meta:name="OVERHEIDop.GmbID/DC.identifier">gmb-2021-208233</meta:user-defined>
    <meta:user-defined meta:name="OVERHEIDop.versieInformatie"/>
  </office:meta>
</office:document-meta>
</file>