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Streekweg 91 in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ni 2021 een aanvraag ontvangen voor het restauren van het orgel in de kerk op de locatie De Streekweg 91 in Den Ande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823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3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3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9718 600461</meta:user-defined>
    <meta:user-defined meta:name="DC.title">Kennisgeving ontvangst aanvraag omgevingsvergunning De Streekweg 91 in Den Andel</meta:user-defined>
    <meta:user-defined meta:name="OVERHEID.PostcodeHuisnummer/OVERHEIDop.postcodeHuisnummer">9956PR 91</meta:user-defined>
    <meta:user-defined meta:name="OVERHEIDop.straatnaam">De Streekweg</meta:user-defined>
    <meta:user-defined meta:name="OVERHEIDop.woonplaats">Den Andel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231</meta:user-defined>
    <meta:user-defined meta:name="OVERHEIDop.GmbID/DC.identifier">gmb-2021-208231</meta:user-defined>
    <meta:user-defined meta:name="OVERHEIDop.versieInformatie"/>
  </office:meta>
</office:document-meta>
</file>