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6 woningen, Swanneblom bouwnr. 1 t/m 6 (kadastraal Bergum A 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bouwnr. 1 t/m 6 (kadastraal Bergum A 0)</text:p>
            <text:p text:style-name="common-al">Olo: 6199557</text:p>
            <text:p text:style-name="common-al">het bouwen van 6 woningen</text:p>
            <text:p text:style-name="common-al">Datum ontvangst: 2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2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42.321 578709.314</meta:user-defined>
    <meta:user-defined meta:name="DC.title">Gemeente Tytsjerksteradiel - ontvangen aanvraag omgevingsvergunning, het bouwen van 6 woningen, Swanneblom bouwnr. 1 t/m 6 (kadastraal Bergum A 0)</meta:user-defined>
    <meta:user-defined meta:name="OVERHEID.PostcodeHuisnummer/OVERHEIDop.postcodeHuisnummer">9251TD 20</meta:user-defined>
    <meta:user-defined meta:name="OVERHEIDop.straatnaam">Swanneblom</meta:user-defined>
    <meta:user-defined meta:name="OVERHEIDop.woonplaats">Burgu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230</meta:user-defined>
    <meta:user-defined meta:name="OVERHEIDop.GmbID/DC.identifier">gmb-2021-208230</meta:user-defined>
    <meta:user-defined meta:name="OVERHEIDop.versieInformatie"/>
  </office:meta>
</office:document-meta>
</file>