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981, eilanden Berkenwoudse driehoek/polder Veerstalblok/polder D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omgevingsvergunning voor het verwijderen van houtopstanden en uitvoeren grondwerkzaamheden op locatie eilanden Berkenwoudse driehoek/polder Veerstalblok/polder Den Hoek. De aanvraag is geregistreerd onder zaaknummer SXO-2021098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2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67.08 437985.7</meta:user-defined>
    <meta:user-defined meta:name="DC.title">Kennisgeving termijnverlenging SXO-20210981, eilanden Berkenwoudse driehoek/polder Veerstalblok/polder Den Hoek</meta:user-defined>
    <meta:user-defined meta:name="OVERHEID.PostcodeHuisnummer/OVERHEIDop.postcodeHuisnummer">2861LM 138</meta:user-defined>
    <meta:user-defined meta:name="OVERHEIDop.straatnaam">Zuidbroek</meta:user-defined>
    <meta:user-defined meta:name="OVERHEIDop.woonplaats">Bergamba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27</meta:user-defined>
    <meta:user-defined meta:name="OVERHEIDop.GmbID/DC.identifier">gmb-2021-208227</meta:user-defined>
    <meta:user-defined meta:name="OVERHEIDop.versieInformatie"/>
  </office:meta>
</office:document-meta>
</file>