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34, 2151 BK, doorbraak tussen de keuken en de huiskamer van de woning, 17-01-2021, zaaknummer 4429451, olonummer 57492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12.905 475813.14</meta:user-defined>
    <meta:user-defined meta:name="DC.title">Aangevraagde omgevingsvergunning, Nieuw-Vennep, Binderstraat 34, 2151 BK, doorbraak tussen de keuken en de huiskamer van de woning, 17-01-2021, zaaknummer 4429451, olonummer 5749291.</meta:user-defined>
    <meta:user-defined meta:name="OVERHEID.PostcodeHuisnummer/OVERHEIDop.postcodeHuisnummer">2151BK 34</meta:user-defined>
    <meta:user-defined meta:name="OVERHEIDop.straatnaam">Binderstraat</meta:user-defined>
    <meta:user-defined meta:name="OVERHEIDop.woonplaats">Nieuw-Venne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2</meta:user-defined>
    <meta:user-defined meta:name="OVERHEIDop.GmbID/DC.identifier">gmb-2021-20822</meta:user-defined>
    <meta:user-defined meta:name="OVERHEIDop.versieInformatie"/>
  </office:meta>
</office:document-meta>
</file>