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ster Keulenstrjitte 33 het wijzigen van slaapkamer naar 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ster Keulenstrjitte 33 OV20210598 het wijzigen van slaapkamer naar salon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21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1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1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5 562187</meta:user-defined>
    <meta:user-defined meta:name="DC.title">Verleende omgevingsvergunning regulier, Sneek, Master Keulenstrjitte 33 het wijzigen van slaapkamer naar salon</meta:user-defined>
    <meta:user-defined meta:name="OVERHEID.PostcodeHuisnummer/OVERHEIDop.postcodeHuisnummer">8603EL 33</meta:user-defined>
    <meta:user-defined meta:name="OVERHEIDop.straatnaam">Master Keulenstrjitte</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8218</meta:user-defined>
    <meta:user-defined meta:name="OVERHEIDop.GmbID/DC.identifier">gmb-2021-208218</meta:user-defined>
    <meta:user-defined meta:name="OVERHEIDop.versieInformatie"/>
  </office:meta>
</office:document-meta>
</file>