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ezenweg 4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OV-2021-0301 voor een omgevingsvergunning op locatie Biezenweg 4 in Hagestein. De vergunning is verleend. Het besluit betreft het afwijken van het bestemmingsplan t.b.v. wo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21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1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1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06 443540</meta:user-defined>
    <meta:user-defined meta:name="DC.title">Kennisgeving besluit op aanvraag omgevingsvergunning Biezenweg 4 in Hagestein</meta:user-defined>
    <meta:user-defined meta:name="OVERHEID.PostcodeHuisnummer/OVERHEIDop.postcodeHuisnummer">4124AB 4</meta:user-defined>
    <meta:user-defined meta:name="OVERHEIDop.straatnaam">Biezenweg</meta:user-defined>
    <meta:user-defined meta:name="OVERHEIDop.woonplaats">Hagestei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17</meta:user-defined>
    <meta:user-defined meta:name="OVERHEIDop.GmbID/DC.identifier">gmb-2021-208217</meta:user-defined>
    <meta:user-defined meta:name="OVERHEIDop.versieInformatie"/>
  </office:meta>
</office:document-meta>
</file>