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ndeweg 43 A te Luttelgeest: het plaatsen van dakkapellen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1 is een omgevingsvergunning verleend voor deze locatie. Het gaat om het plaatsen van dakkapellen op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821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1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1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indeweg 43 A te Luttelgeest: omgevingsvergunning  29 juni 2021   het plaatsen van dakkapellen op de woning.</meta:user-defined>
    <dc:language>nl</dc:language>
    <meta:user-defined meta:name="OVERHEID.EPSG28992/DC.spatial">186344 530383</meta:user-defined>
    <meta:user-defined meta:name="DC.title">Lindeweg 43 A te Luttelgeest: het plaatsen van dakkapellen op de woning</meta:user-defined>
    <meta:user-defined meta:name="OVERHEID.PostcodeHuisnummer/OVERHEIDop.postcodeHuisnummer">8315RB 43</meta:user-defined>
    <meta:user-defined meta:name="OVERHEIDop.straatnaam">Lindeweg</meta:user-defined>
    <meta:user-defined meta:name="OVERHEIDop.woonplaats">Luttelgees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215</meta:user-defined>
    <meta:user-defined meta:name="OVERHEIDop.GmbID/DC.identifier">gmb-2021-208215</meta:user-defined>
    <meta:user-defined meta:name="OVERHEIDop.versieInformatie"/>
  </office:meta>
</office:document-meta>
</file>