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Sjungadijk 24 het vernieuwen en vergroten van de kapconstructie voor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Sjungadijk 24 OV20210575 het vernieuwen en vergroten van de kapconstructie voor de woning (datum verzending brief / besluit: 22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2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1.282 567310.309</meta:user-defined>
    <meta:user-defined meta:name="DC.title">Verleende omgevingsvergunning regulier, Burgwerd, Sjungadijk 24 het vernieuwen en vergroten van de kapconstructie voor de woning</meta:user-defined>
    <meta:user-defined meta:name="OVERHEID.PostcodeHuisnummer/OVERHEIDop.postcodeHuisnummer">8742KL 24</meta:user-defined>
    <meta:user-defined meta:name="OVERHEIDop.straatnaam">Sjungadijk</meta:user-defined>
    <meta:user-defined meta:name="OVERHEIDop.woonplaats">Burgwerd</meta:user-defined>
    <meta:user-defined meta:name="DCTERMS.W3CDTF/DCTERMS.available">2021-07-01</meta:user-defined>
    <meta:user-defined meta:name="DCTERMS.W3CDTF/OVERHEIDop.jaargang">2021</meta:user-defined>
    <meta:user-defined meta:name="OVERHEIDop.publicationIssue">208206</meta:user-defined>
    <meta:user-defined meta:name="OVERHEIDop.GmbID/DC.identifier">gmb-2021-208206</meta:user-defined>
    <meta:user-defined meta:name="OVERHEIDop.versieInformatie"/>
  </office:meta>
</office:document-meta>
</file>