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Castle Christmas Fair’, locatie: Buitenplaats Beeckestijn, Rijksweg 134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‘Castle Christmas Fair’, 18 t/m 20 november 2021 van 11:00 tot 22:00 uur, op 21 november 2021 van 11:00 tot 18:00 uur, locatie: Buitenplaats Beeckestijn, Rijksweg 134 (21/06/2021) 7511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820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0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 75117-2021</meta:user-defined>
    <dc:language>nl</dc:language>
    <meta:user-defined meta:name="OVERHEID.EPSG28992/DC.spatial">105026.7 496340.4</meta:user-defined>
    <meta:user-defined meta:name="DC.title">Ingediende aanvraag evenementenvergunning: ‘Castle Christmas Fair’, locatie: Buitenplaats Beeckestijn, Rijksweg 134 te Velsen-Zuid</meta:user-defined>
    <meta:user-defined meta:name="OVERHEID.PostcodeHuisnummer/OVERHEIDop.postcodeHuisnummer">1981LD 134</meta:user-defined>
    <meta:user-defined meta:name="OVERHEIDop.straatnaam">Rijksweg</meta:user-defined>
    <meta:user-defined meta:name="OVERHEIDop.woonplaats">Velsen-Zui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04</meta:user-defined>
    <meta:user-defined meta:name="OVERHEIDop.GmbID/DC.identifier">gmb-2021-208204</meta:user-defined>
    <meta:user-defined meta:name="OVERHEIDop.versieInformatie"/>
  </office:meta>
</office:document-meta>
</file>