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dwarsstraat 20 101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20 1017BM Amsterdam</text:p>
            <text:p text:style-name="common-al">Omschrijving: het maken van een tussenvloer in het gebouw ten behoeve van het restaurant</text:p>
            <text:p text:style-name="common-al">Datum ontvangst: 24-06-2021</text:p>
            <text:p text:style-name="common-al">Zaaknummer: Z2021-C004043</text:p>
            <text:p text:style-name="common-al">OLO nummer: 61894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0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tussenvloer in het gebouw ten behoeve van het restaurant</meta:user-defined>
    <dc:language>nl</dc:language>
    <meta:user-defined meta:name="OVERHEID.EPSG28992/DC.spatial">121135.000090638 486626.000461204</meta:user-defined>
    <meta:user-defined meta:name="DC.title">Aanvraag omgevingsvergunning Reguliersdwarsstraat 20 1017BM Amsterdam</meta:user-defined>
    <meta:user-defined meta:name="OVERHEID.PostcodeHuisnummer/OVERHEIDop.postcodeHuisnummer">1017BM 20</meta:user-defined>
    <meta:user-defined meta:name="OVERHEIDop.straatnaam">Reguliersdwarsstraat</meta:user-defined>
    <meta:user-defined meta:name="OVERHEIDop.woonplaats">Ams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00</meta:user-defined>
    <meta:user-defined meta:name="OVERHEIDop.GmbID/DC.identifier">gmb-2021-208200</meta:user-defined>
    <meta:user-defined meta:name="OVERHEIDop.versieInformatie"/>
  </office:meta>
</office:document-meta>
</file>