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7 2-onder-1 kap woningen met garage en 32 eengezinswoningen met vrijstaande bergingen, wijk Westvaartpark fase 1 te Hazerswoude-Rijndijk, V2020/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k Westvaartpark fase 1 te Hazerswoude-Rijndijk</text:p>
            <text:p text:style-name="common-al"/>
            <text:p text:style-name="common-al">V2020/1044</text:p>
            <text:p text:style-name="common-al">het bouwen van 17 2-onder-1 kap woningen met garage en 32 eengezinswoningen met vrijstaande bergingen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68.319 460117.106</meta:user-defined>
    <meta:user-defined meta:name="DC.title">Gemeente Alphen aan den Rijn - aanvraag omgevingsvergunning: het bouwen van 17 2-onder-1 kap woningen met garage en 32 eengezinswoningen met vrijstaande bergingen, wijk Westvaartpark fase 1 te Hazerswoude-Rijndijk, V2020/1044</meta:user-defined>
    <meta:user-defined meta:name="OVERHEID.PostcodeHuisnummer/OVERHEIDop.postcodeHuisnummer">2394VE 4</meta:user-defined>
    <meta:user-defined meta:name="OVERHEIDop.straatnaam">Potgieterlaan</meta:user-defined>
    <meta:user-defined meta:name="OVERHEIDop.woonplaats">Hazerswoude-Rijndijk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82</meta:user-defined>
    <meta:user-defined meta:name="OVERHEIDop.GmbID/DC.identifier">gmb-2021-2082</meta:user-defined>
    <meta:user-defined meta:name="OVERHEIDop.versieInformatie"/>
  </office:meta>
</office:document-meta>
</file>