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arkiezenhof 2 te Roden, het realiseren van een werkkamer bov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819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9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9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616 571901</meta:user-defined>
    <meta:user-defined meta:name="DC.title">Aanvraag omgevingsvergunning Bouwen Markiezenhof 2 te Roden, het realiseren van een werkkamer boven de garage</meta:user-defined>
    <meta:user-defined meta:name="OVERHEID.PostcodeHuisnummer/OVERHEIDop.postcodeHuisnummer">9301DD 2</meta:user-defined>
    <meta:user-defined meta:name="OVERHEIDop.straatnaam">Markiezenhof</meta:user-defined>
    <meta:user-defined meta:name="OVERHEIDop.woonplaats">Rod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8198</meta:user-defined>
    <meta:user-defined meta:name="OVERHEIDop.GmbID/DC.identifier">gmb-2021-208198</meta:user-defined>
    <meta:user-defined meta:name="OVERHEIDop.versieInformatie"/>
  </office:meta>
</office:document-meta>
</file>