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everlanden 36 Kropswolde, Verlenging beslistermijn omgevingsvergunning (reguliere procedure) Z2021-0048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met zes weken:</text:p>
            <text:p text:style-name="common-al"/>
            <text:p text:style-name="common-al">- Oeverlanden 36, 9606 RR te Kropswolde, het bouwen van een (recreatie) woning, ingediend op 22 mei 2021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66, 9603 AC Hoogezand,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08193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193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193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3440.447 573635.654</meta:user-defined>
    <meta:user-defined meta:name="DC.title">Oeverlanden 36 Kropswolde, Verlenging beslistermijn omgevingsvergunning (reguliere procedure) Z2021-004875</meta:user-defined>
    <meta:user-defined meta:name="OVERHEID.PostcodeHuisnummer/OVERHEIDop.postcodeHuisnummer">9606RR 35</meta:user-defined>
    <meta:user-defined meta:name="OVERHEIDop.straatnaam">Oeverlanden</meta:user-defined>
    <meta:user-defined meta:name="OVERHEIDop.woonplaats">Kropswolde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8193</meta:user-defined>
    <meta:user-defined meta:name="OVERHEIDop.GmbID/DC.identifier">gmb-2021-208193</meta:user-defined>
    <meta:user-defined meta:name="OVERHEIDop.versieInformatie"/>
  </office:meta>
</office:document-meta>
</file>