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integraal kindcentrum, Tweede Muntmeesterslaan, Leeuwesteyn, veld 11 Leidsche Rijn te Utrecht,  HZ_WABO-21-11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eede Muntmeesterslaan, Leeuwesteyn, veld 11 Leidsche Rijn te Utrecht</text:p>
            <text:p text:style-name="common-al">HZ_WABO-21-11489</text:p>
            <text:p text:style-name="common-al">Toelichting: het bouwen van een integraal kindcentrum</text:p>
            <text:p text:style-name="common-al">Datum besluit: 28 juni 2021</text:p>
            <text:p text:style-name="common-al">Startdatum bezwaartermijn: 29 jun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8190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19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19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597.19 455895.98</meta:user-defined>
    <meta:user-defined meta:name="DC.title">Afgehandelde omgevingsvergunning, het bouwen van een integraal kindcentrum, Tweede Muntmeesterslaan, Leeuwesteyn, veld 11 Leidsche Rijn te Utrecht,  HZ_WABO-21-11489</meta:user-defined>
    <meta:user-defined meta:name="OVERHEID.PostcodeHuisnummer/OVERHEIDop.postcodeHuisnummer">3541GV 60</meta:user-defined>
    <meta:user-defined meta:name="OVERHEIDop.straatnaam">Tweede Muntmeesterslaan</meta:user-defined>
    <meta:user-defined meta:name="OVERHEIDop.woonplaats">Utrecht</meta:user-defined>
    <meta:user-defined meta:name="DCTERMS.W3CDTF/DCTERMS.available">2021-07-01</meta:user-defined>
    <meta:user-defined meta:name="OVERHEIDop.externeBijlage">ALG aanvraag Publiceerbaar-A|exb-2021-39390</meta:user-defined>
    <meta:user-defined meta:name="OVERHEIDop.externeBijlage">Besluit omgevingsvergunning publiceerbaar|exb-2021-39391</meta:user-defined>
    <meta:user-defined meta:name="DCTERMS.W3CDTF/OVERHEIDop.jaargang">2021</meta:user-defined>
    <meta:user-defined meta:name="OVERHEIDop.publicationIssue">208190</meta:user-defined>
    <meta:user-defined meta:name="OVERHEIDop.GmbID/DC.identifier">gmb-2021-208190</meta:user-defined>
    <meta:user-defined meta:name="OVERHEIDop.versieInformatie"/>
  </office:meta>
</office:document-meta>
</file>