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nigvelderstraat 145 t/m 383, 1382 G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nigvelderstraat 145 t/m 383, 1382 GA WeespOmschrijving: het vervangen van de balkonschermen aan de achterzijde van 120 appartementen gelegen aan de Sinnigvelderstraat 145 t/m 383Datum ontvangst: 28-06-2021Zaaknummer: Z2021-WP006741OLO nummer: 61963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0818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8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8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vervangen van de balkonschermen aan de achterzijde van 120 appartementen gelegen aan de Sinnigvelderstraat 145 t/m 383</meta:user-defined>
    <dc:language>nl</dc:language>
    <meta:user-defined meta:name="OVERHEID.EPSG28992/DC.spatial">130494.010099072 480523.403457638</meta:user-defined>
    <meta:user-defined meta:name="DC.title">Aanvraag omgevingsvergunning Sinnigvelderstraat 145 t/m 383, 1382 GA Weesp</meta:user-defined>
    <meta:user-defined meta:name="OVERHEID.PostcodeHuisnummer/OVERHEIDop.postcodeHuisnummer">1382GA 381</meta:user-defined>
    <meta:user-defined meta:name="OVERHEIDop.straatnaam">Sinnigvelderstraat</meta:user-defined>
    <meta:user-defined meta:name="OVERHEIDop.woonplaats">Wees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89</meta:user-defined>
    <meta:user-defined meta:name="OVERHEIDop.GmbID/DC.identifier">gmb-2021-208189</meta:user-defined>
    <meta:user-defined meta:name="OVERHEIDop.versieInformatie"/>
  </office:meta>
</office:document-meta>
</file>