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toepassing van artikel 13b Opiumwet, Diepvoorde, Wijc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ekendmaking toepassing van artikel 13b Opiumwet</text:p>
            <text:p text:style-name="common-al">Op 1 oktober 2019 is de beleidsregel ‘Drugsbeleid gemeente Wijchen’ in werking getreden. Dit beleid heeft betrekking op het sluiten van woningen en lokalen in geval van drugsproductie en drugshandel. Daarin is vastgelegd dat lokalen en woningen waarop dit beleid wordt toegepast gepubliceerd zullen worden, zodat toekomstige huurders of eigenaren zich kunnen vergewissen of er een waarschuwing op een pand rust.</text:p>
            <text:p text:style-name="common-al">Voor het volgende adres is een waarschuwing uitgegaan op basis van artikel 13b Opiumwet:</text:p>
            <text:p text:style-name="common-al">• Diepvoorde in Wijchen, 28 juni 2021.</text:p>
            <text:p text:style-name="last-al">De waarschuwing blijft vijf jaar in het gemeentelijk systeem staan en heeft invloed bij een eventuele volgende toepassing van de beleidsregel ‘Drugsbeleid gemeente Wijch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08182</text:span><text:line-break/><text:date style:data-style-name="dag" text:fixed="true" text:date-value="2021-07-07"/><text:line-break/><text:date style:data-style-name="jaar" text:fixed="true" text:date-value="2021-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8182</text:span><text:date style:data-style-name="nicedate" text:fixed="true" text:date-value="2021-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8182</text:span><text:date style:data-style-name="nicedate" text:fixed="true" text:date-value="2021-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ZM/2.16/xml/MC-DRP-OverigeInformatie-Web-ZM.xml</meta:user-defined>
    <meta:user-defined meta:name="OVERHEID.Gemeente/DC.creator">Wijchen</meta:user-defined>
    <meta:user-defined meta:name="OVERHEID.Informatietype/DC.type">officiële publicatie</meta:user-defined>
    <meta:user-defined meta:name="OVERHEIDgvop.Informatietype/DC.type">Overige overheidsinformatie</meta:user-defined>
    <meta:user-defined meta:name="OVERHEID.Gemeente/OVERHEID.authority">Wijchen</meta:user-defined>
    <meta:user-defined meta:name="OVERHEID.Gemeente/DCTERMS.publisher">Wijchen</meta:user-defined>
    <meta:user-defined meta:name="OVERHEID.TaxonomieBeleidsagenda/OVERHEID.category">Bestuur | Organisatie en beleid</meta:user-defined>
    <dc:language>nl</dc:language>
    <meta:user-defined meta:name="OVERHEID.EPSG28992/DC.spatial">178685 424481</meta:user-defined>
    <meta:user-defined meta:name="DC.title">Bekendmaking toepassing van artikel 13b Opiumwet, Diepvoorde, Wijchen</meta:user-defined>
    <meta:user-defined meta:name="OVERHEID.PostcodeHuisnummer/OVERHEIDop.postcodeHuisnummer">6602DB 27</meta:user-defined>
    <meta:user-defined meta:name="OVERHEIDop.straatnaam">Kasteellaan</meta:user-defined>
    <meta:user-defined meta:name="OVERHEIDop.woonplaats">Wijchen</meta:user-defined>
    <meta:user-defined meta:name="DCTERMS.W3CDTF/DCTERMS.available">2021-07-07</meta:user-defined>
    <meta:user-defined meta:name="DCTERMS.W3CDTF/OVERHEIDop.jaargang">2021</meta:user-defined>
    <meta:user-defined meta:name="OVERHEIDop.publicationIssue">208182</meta:user-defined>
    <meta:user-defined meta:name="OVERHEIDop.GmbID/DC.identifier">gmb-2021-208182</meta:user-defined>
    <meta:user-defined meta:name="OVERHEIDop.versieInformatie"/>
  </office:meta>
</office:document-meta>
</file>