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30, 9744 TD Groningen – bouwen 3 trafostations en 2 modulaire gebouwen (ontvangstdatum 14-06-2021, dossiernummer 2021739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18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8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8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957.366 581007.588</meta:user-defined>
    <meta:user-defined meta:name="DC.title">Aanvraag omgevingsvergunning: Hoendiep 330, 9744 TD Groningen – bouwen 3 trafostations en 2 modulaire gebouwen (ontvangstdatum 14-06-2021, dossiernummer 202173975)</meta:user-defined>
    <meta:user-defined meta:name="OVERHEID.PostcodeHuisnummer/OVERHEIDop.postcodeHuisnummer">9744TD 330</meta:user-defined>
    <meta:user-defined meta:name="OVERHEIDop.straatnaam">Hoendiep</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180</meta:user-defined>
    <meta:user-defined meta:name="OVERHEIDop.GmbID/DC.identifier">gmb-2021-208180</meta:user-defined>
    <meta:user-defined meta:name="OVERHEIDop.versieInformatie"/>
  </office:meta>
</office:document-meta>
</file>