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meester Baumannlaan 140A</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geweigerd. (art. 2.1 en 2.2. Wet algemene bepalingen omgevingsrecht). </text:p>
            <text:p text:style-name="common-al">Burgemeester Baumannlaan 140A, 3042AE , Het betreft het wijzigen van de bestemming. Helaas is tijdens de behandeling van de aanvraag gebleken dat geen vergunning kan worden verleend. Wij hebben daarom besloten geen vergunning te verlenen. ( datum besluit 25-06-2021, op dezelfde dag verzonden , dossiernummer OMV.21.05.00326 ) Bezwaar bij geweigerde reguliere omgevingsvergunningen </text:p>
            <text:p text:style-name="last-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17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7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7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000.75 439062.88</meta:user-defined>
    <meta:user-defined meta:name="DC.title">geweigerde omgevingsvergunning Burgemeester Baumannlaan 140A</meta:user-defined>
    <meta:user-defined meta:name="OVERHEID.PostcodeHuisnummer/OVERHEIDop.postcodeHuisnummer">3042AE 140</meta:user-defined>
    <meta:user-defined meta:name="OVERHEIDop.straatnaam">Burgemeester Baumannlaan</meta:user-defined>
    <meta:user-defined meta:name="OVERHEIDop.woonplaats">Rotterdam</meta:user-defined>
    <meta:user-defined meta:name="DCTERMS.W3CDTF/DCTERMS.available">2021-07-01</meta:user-defined>
    <meta:user-defined meta:name="DCTERMS.W3CDTF/OVERHEIDop.jaargang">2021</meta:user-defined>
    <meta:user-defined meta:name="OVERHEIDop.publicationIssue">208178</meta:user-defined>
    <meta:user-defined meta:name="OVERHEIDop.GmbID/DC.identifier">gmb-2021-208178</meta:user-defined>
    <meta:user-defined meta:name="OVERHEIDop.versieInformatie"/>
  </office:meta>
</office:document-meta>
</file>