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8 juli 2021</text:p>
      <text:section text:name="zakelijke-mededeling_id1-3-2" text:style-name="zakelijke-mededeling">
        <text:section text:name="zakelijke-mededeling-tekst_id1-3-2-1" text:style-name="zakelijke-mededeling-tekst">
          <text:section text:name="tekst_id1-3-2-1-1" text:style-name="tekst">
            <text:p text:style-name="common-al">Datum: donderdag 8 juli 2021</text:p>
            <text:p text:style-name="common-al">Aanvang: 14.00 uur</text:p>
            <text:p text:style-name="common-al">Locatie: raadzaal / kapel</text:p>
            <text:p text:style-name="common-al"/>
            <text:p text:style-name="common-al">De vergadering wordt rechtstreeks uitgezonden via de website van de gemeente: <text:a xlink:href="http://www.woensdrecht.nl/live" xlink:type="simple">www.woensdrecht.nl/live</text:a>.</text:p>
            <text:p text:style-name="common-al"/>
            <text:p text:style-name="common-al">
            <text:span text:style-name="nadrukvet">Opening </text:span>
          </text:p>
            <text:p text:style-name="common-al">1. Vaststellen van de agenda </text:p>
            <text:p text:style-name="common-al">2. Vaststellen verslagen van de raad van 6 mei en 17 juni 2021 en de besluitenraad van 24 juni 2021 </text:p>
            <text:p text:style-name="common-al">3. Mededelingen </text:p>
            <text:p text:style-name="common-al">4. Mondelinge vragen </text:p>
            <text:p text:style-name="common-al"/>
            <text:p text:style-name="common-al">
            <text:span text:style-name="nadrukvet">Te behandelen zaken </text:span>
          </text:p>
            <text:p text:style-name="common-al">5. Gecombineerde behandeling Jaarstukken 2020 en de Perspectievennota 2021-2025</text:p>
            <text:p text:style-name="common-al"> In de jaarstukken 2020 doet het college verslag van haar activiteiten en legt financieel verantwoording af. In de perspectievennota 2021-2025 doet het college verslag van de ontwikkelingen over de eerste maanden van 2021. Verder schetst het college de ambities voor 2021 en geeft een doorkijk op het financiële perspectief voor 2022-2025</text:p>
            <text:p text:style-name="common-al"> a. Indienen van moties en amendementen (technisch indienen) richttijd 14.00-14.15 </text:p>
            <text:p text:style-name="common-al">b. Beschouwingen door de raadsfracties, aankondiging van moties en amendementen (12 minuten per fractie, 6 minuten beschermde spreektijd, daarna met interrupties) 14.15-15.30 </text:p>
            <text:p text:style-name="common-al">c. Reactie van het college in tweede termijn (8 min.per portefeuillehouder) 15.30-16.10 </text:p>
            <text:p text:style-name="common-al">Schorsing 16.10-16.30 </text:p>
            <text:p text:style-name="common-al">Derde termijn</text:p>
            <text:p text:style-name="common-al"> d. Debat tussen de fracties (6 minuten per fractie nettospreektijd, fracties dienen zo nodig spontane moties en amendementen in) 16.30-17.10 </text:p>
            <text:p text:style-name="common-al">Schorsing 17.10-17.20 </text:p>
            <text:p text:style-name="common-al">e. Reactie college in (focus op wenselijkheid/haalbaarheid van moties en amendementen, doen al dan niet toezeggingen) 17.20-17.30 </text:p>
            <text:p text:style-name="common-al">Schorsing 17.30-17.35 </text:p>
            <text:p text:style-name="common-al">f. Fracties geven aan amendementen/moties al dan niet in te trekken 17.35-17.40 </text:p>
            <text:p text:style-name="common-al">Besluitvorming: 17.40-17.50</text:p>
            <text:p text:style-name="common-al"> I. Amendementen bij de Jaarstukken 2020 </text:p>
            <text:p text:style-name="common-al">II. Vaststellen van de Jaarstukken 2020 </text:p>
            <text:p text:style-name="common-al">III. Moties bij de Jaarstukken 2020 </text:p>
            <text:p text:style-name="common-al">IV. Amendementen bij de Perspectievennota 2021-2025 </text:p>
            <text:p text:style-name="common-al">V. Vaststellen van de Perspectievennota 2021-2025 </text:p>
            <text:p text:style-name="common-al">VI. Moties bij de Perspectievennota 2021-2025 </text:p>
            <text:p text:style-name="common-al">6. Motie Herstel kerkklok in Woensdrecht </text:p>
            <text:p text:style-name="common-al">De motie vraagt het college met het kerkbestuur in overleg te treden om het torenuurwerk van de kerktoren in Woensdrecht weer in dienst te stellen en op termijn het torenuurwerk in eigendom te nemen van de gemeente </text:p>
            <text:p text:style-name="common-al"/>
            <text:p text:style-name="last-al">Sluiting: plm. 19.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81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oensdrecht</meta:user-defined>
    <meta:user-defined meta:name="OVERHEID.Informatietype/DC.type">officiële publicatie</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dc:language>nl</dc:language>
    <meta:user-defined meta:name="OVERHEID.Gemeente/DC.spatial">Woensdrecht</meta:user-defined>
    <meta:user-defined meta:name="DC.title">Agenda raadsvergadering 8 juli 2021</meta:user-defined>
    <meta:user-defined meta:name="DCTERMS.W3CDTF/DCTERMS.available">2021-07-01</meta:user-defined>
    <meta:user-defined meta:name="DCTERMS.W3CDTF/OVERHEIDop.jaargang">2021</meta:user-defined>
    <meta:user-defined meta:name="OVERHEIDop.publicationIssue">208171</meta:user-defined>
    <meta:user-defined meta:name="OVERHEIDop.GmbID/DC.identifier">gmb-2021-208171</meta:user-defined>
    <meta:user-defined meta:name="OVERHEIDop.versieInformatie"/>
  </office:meta>
</office:document-meta>
</file>