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15 te Santpoort-Noord, plaatsen erker inclusief dakterras (voorzijde), vervangen kozij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ohan Maurits van Nassaulaan 15, plaatsen erker inclusief dakterras (voorzijde), vervangen kozijn (achterzijde) (24/06/2021) 570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6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066-2021</meta:user-defined>
    <dc:language>nl</dc:language>
    <meta:user-defined meta:name="OVERHEID.EPSG28992/DC.spatial">104482.4 494746.4</meta:user-defined>
    <meta:user-defined meta:name="DC.title">Verleende omgevingsvergunning Johan Maurits van Nassaulaan 15 te Santpoort-Noord, plaatsen erker inclusief dakterras (voorzijde), vervangen kozijn (achterzijde)</meta:user-defined>
    <meta:user-defined meta:name="OVERHEID.PostcodeHuisnummer/OVERHEIDop.postcodeHuisnummer">2071VA 15</meta:user-defined>
    <meta:user-defined meta:name="OVERHEIDop.straatnaam">Johan Maurits van Nassaulaan</meta:user-defined>
    <meta:user-defined meta:name="OVERHEIDop.woonplaats">Santpoort-Noord</meta:user-defined>
    <meta:user-defined meta:name="DCTERMS.W3CDTF/DCTERMS.available">2021-07-01</meta:user-defined>
    <meta:user-defined meta:name="DCTERMS.W3CDTF/OVERHEIDop.jaargang">2021</meta:user-defined>
    <meta:user-defined meta:name="OVERHEIDop.publicationIssue">208164</meta:user-defined>
    <meta:user-defined meta:name="OVERHEIDop.GmbID/DC.identifier">gmb-2021-208164</meta:user-defined>
    <meta:user-defined meta:name="OVERHEIDop.versieInformatie"/>
  </office:meta>
</office:document-meta>
</file>