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aan 50</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geweigerd. (art. 2.1 en 2.2. Wet algemene bepalingen omgevingsrecht). </text:p>
            <text:p text:style-name="common-al">Baan 50 , 3011CC , de omgevingsvergunning wordt geweigerd voor de activiteit Bouwen voor het splitsen van de woning op de 21e verdieping van het project Cooltoren. (Grondslag: Wet algemene bepalingen omgevingsrecht, artikel 2.10, eerste lid, onder a) ( datum besluit 25-06-2021, op dezelfde dag verzonden , dossiernummer OMV.21.01.00292 )</text:p>
            <text:p text:style-name="common-al">Bezwaar bij geweigerde reguliere omgevingsvergunningen </text:p>
            <text:p text:style-name="last-al">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16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6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6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632.508 436605.276</meta:user-defined>
    <meta:user-defined meta:name="DC.title">geweigerde omgevingsvergunning Baan 50</meta:user-defined>
    <meta:user-defined meta:name="OVERHEID.PostcodeHuisnummer/OVERHEIDop.postcodeHuisnummer">3011CC 44</meta:user-defined>
    <meta:user-defined meta:name="OVERHEIDop.straatnaam">Baan</meta:user-defined>
    <meta:user-defined meta:name="OVERHEIDop.woonplaats">Rotterdam</meta:user-defined>
    <meta:user-defined meta:name="DCTERMS.W3CDTF/DCTERMS.available">2021-07-01</meta:user-defined>
    <meta:user-defined meta:name="DCTERMS.W3CDTF/OVERHEIDop.jaargang">2021</meta:user-defined>
    <meta:user-defined meta:name="OVERHEIDop.publicationIssue">208162</meta:user-defined>
    <meta:user-defined meta:name="OVERHEIDop.GmbID/DC.identifier">gmb-2021-208162</meta:user-defined>
    <meta:user-defined meta:name="OVERHEIDop.versieInformatie"/>
  </office:meta>
</office:document-meta>
</file>