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peeltoestel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6198817</text:p>
            <text:p text:style-name="common-al">het plaatsen van een speeltoestel</text:p>
            <text:p text:style-name="common-al">Datum ontvangst: 2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312 587982</meta:user-defined>
    <meta:user-defined meta:name="DC.title">Gemeente Tytsjerksteradiel - ontvangen aanvraag omgevingsvergunning, het plaatsen van een speeltoestel, Bartlehiem 59, Wyns</meta:user-defined>
    <meta:user-defined meta:name="OVERHEID.PostcodeHuisnummer/OVERHEIDop.postcodeHuisnummer">9091BH 59</meta:user-defined>
    <meta:user-defined meta:name="OVERHEIDop.straatnaam">Bartlehiem</meta:user-defined>
    <meta:user-defined meta:name="OVERHEIDop.woonplaats">Wyn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156</meta:user-defined>
    <meta:user-defined meta:name="OVERHEIDop.GmbID/DC.identifier">gmb-2021-208156</meta:user-defined>
    <meta:user-defined meta:name="OVERHEIDop.versieInformatie"/>
  </office:meta>
</office:document-meta>
</file>