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Berghuizerweg 4 het plaatsen van een dakkapel en vervangen van kozijnen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Berghuizerweg 4 OV20210550 het plaatsen van een dakkapel en vervangen van kozijnen in de voorgevel (datum verzending brief / besluit: 23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15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5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5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77.185 571954.151</meta:user-defined>
    <meta:user-defined meta:name="DC.title">Verleende omgevingsvergunning regulier, Lollum, Berghuizerweg 4 het plaatsen van een dakkapel en vervangen van kozijnen in de voorgevel</meta:user-defined>
    <meta:user-defined meta:name="OVERHEID.PostcodeHuisnummer/OVERHEIDop.postcodeHuisnummer">8823SB 4</meta:user-defined>
    <meta:user-defined meta:name="OVERHEIDop.straatnaam">Berghuizerweg</meta:user-defined>
    <meta:user-defined meta:name="OVERHEIDop.woonplaats">Lollum</meta:user-defined>
    <meta:user-defined meta:name="DCTERMS.W3CDTF/DCTERMS.available">2021-07-01</meta:user-defined>
    <meta:user-defined meta:name="DCTERMS.W3CDTF/OVERHEIDop.jaargang">2021</meta:user-defined>
    <meta:user-defined meta:name="OVERHEIDop.publicationIssue">208154</meta:user-defined>
    <meta:user-defined meta:name="OVERHEIDop.GmbID/DC.identifier">gmb-2021-208154</meta:user-defined>
    <meta:user-defined meta:name="OVERHEIDop.versieInformatie"/>
  </office:meta>
</office:document-meta>
</file>