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803 Ledeboerstraat 30 te Tilburg, binnenplanse afwijking milieucategorie, verzonden 29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803 - B - Ledeboer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15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5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5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00.476 399264.793</meta:user-defined>
    <meta:user-defined meta:name="DC.title">Tilburg, toegekend aanvraag voor een omgevingsvergunning Z-HZ_WABO-2021-01803 Ledeboerstraat 30 te Tilburg, binnenplanse afwijking milieucategorie, verzonden 29 juni 2021.</meta:user-defined>
    <meta:user-defined meta:name="OVERHEID.PostcodeHuisnummer/OVERHEIDop.postcodeHuisnummer">5048AD 30</meta:user-defined>
    <meta:user-defined meta:name="OVERHEIDop.straatnaam">Ledeboerstraat</meta:user-defined>
    <meta:user-defined meta:name="OVERHEIDop.woonplaats">Til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151</meta:user-defined>
    <meta:user-defined meta:name="OVERHEIDop.GmbID/DC.identifier">gmb-2021-208151</meta:user-defined>
    <meta:user-defined meta:name="OVERHEIDop.versieInformatie"/>
  </office:meta>
</office:document-meta>
</file>