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Irislaan 97, 1171 WS, plaatsen van een uitbouw aan de achtergevel op de eerste verdieping van de woning, 17-01-2021, zaaknummer 4429318, olonummer 574904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1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77.853 484564.072</meta:user-defined>
    <meta:user-defined meta:name="DC.title">Aangevraagde omgevingsvergunning, Badhoevedorp, Irislaan 97, 1171 WS, plaatsen van een uitbouw aan de achtergevel op de eerste verdieping van de woning, 17-01-2021, zaaknummer 4429318, olonummer 5749041.</meta:user-defined>
    <meta:user-defined meta:name="OVERHEID.PostcodeHuisnummer/OVERHEIDop.postcodeHuisnummer">1171WS 97</meta:user-defined>
    <meta:user-defined meta:name="OVERHEIDop.straatnaam">Irislaan</meta:user-defined>
    <meta:user-defined meta:name="OVERHEIDop.woonplaats">Badhoevedorp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14</meta:user-defined>
    <meta:user-defined meta:name="OVERHEIDop.GmbID/DC.identifier">gmb-2021-20814</meta:user-defined>
    <meta:user-defined meta:name="OVERHEIDop.versieInformatie"/>
  </office:meta>
</office:document-meta>
</file>