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Der Amsterdamse Krimi’, Locatie: Zeehaven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Der Amsterdamse Krimi’: 21 juni t/m 26 juni 2021, Locatie: Zeehaven IJmuiden (18/06/2021) 728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3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2855-2021</meta:user-defined>
    <dc:language>nl</dc:language>
    <meta:user-defined meta:name="OVERHEID.EPSG28992/DC.spatial">100742.832 497150.412</meta:user-defined>
    <meta:user-defined meta:name="OVERHEID.EPSG28992/DC.spatial">100876.963 497296.522</meta:user-defined>
    <meta:user-defined meta:name="OVERHEID.EPSG28992/DC.spatial">100437.5 497327.7</meta:user-defined>
    <meta:user-defined meta:name="DC.title">Verleende filmvergunningen ‘Der Amsterdamse Krimi’, Locatie: Zeehaven IJmuiden</meta:user-defined>
    <meta:user-defined meta:name="OVERHEID.PostcodeHuisnummer/OVERHEIDop.postcodeHuisnummer">1976CB 40</meta:user-defined>
    <meta:user-defined meta:name="OVERHEID.PostcodeHuisnummer/OVERHEIDop.postcodeHuisnummer">1976DC 48</meta:user-defined>
    <meta:user-defined meta:name="OVERHEID.PostcodeHuisnummer/OVERHEIDop.postcodeHuisnummer">1976CB 12</meta:user-defined>
    <meta:user-defined meta:name="OVERHEIDop.straatnaam">Trawlerkade</meta:user-defined>
    <meta:user-defined meta:name="OVERHEIDop.straatnaam">Halkade</meta:user-defined>
    <meta:user-defined meta:name="OVERHEIDop.straatnaam">Trawlerkade</meta:user-defined>
    <meta:user-defined meta:name="OVERHEIDop.woonplaats">IJmuiden</meta:user-defined>
    <meta:user-defined meta:name="OVERHEIDop.woonplaats">IJmuiden</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35</meta:user-defined>
    <meta:user-defined meta:name="OVERHEIDop.GmbID/DC.identifier">gmb-2021-208135</meta:user-defined>
    <meta:user-defined meta:name="OVERHEIDop.versieInformatie"/>
  </office:meta>
</office:document-meta>
</file>