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7 woningen, Wulverhorstlaan 1, 3, 5, 7, 9, 8 en 14 te Utrecht,  HZ_WABO-21-0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ulverhorstlaan 1, 3, 5, 7, 9, 8 en 14 te Utrecht</text:p>
            <text:p text:style-name="common-al">HZ_WABO-21-01898</text:p>
            <text:p text:style-name="common-al">Toelichting: het bouwen van een dakopbouw op 7 woningen</text:p>
            <text:p text:style-name="common-al">Datum besluit: 20 januari 2021</text:p>
            <text:p text:style-name="common-al">Startdatum bezwaartermijn: 21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5.9 452719.65</meta:user-defined>
    <meta:user-defined meta:name="OVERHEID.EPSG28992/DC.spatial">136710.54 452688.51</meta:user-defined>
    <meta:user-defined meta:name="OVERHEID.EPSG28992/DC.spatial">136677.91 452726.51</meta:user-defined>
    <meta:user-defined meta:name="OVERHEID.EPSG28992/DC.spatial">136677.35 452724.61</meta:user-defined>
    <meta:user-defined meta:name="OVERHEID.EPSG28992/DC.spatial">136674.46 452714.77</meta:user-defined>
    <meta:user-defined meta:name="OVERHEID.EPSG28992/DC.spatial">136714.78 452702.94</meta:user-defined>
    <meta:user-defined meta:name="OVERHEID.EPSG28992/DC.spatial">136673.03 452709.87</meta:user-defined>
    <meta:user-defined meta:name="DC.title">Afgehandelde omgevingsvergunning, het bouwen van een dakopbouw op 7 woningen, Wulverhorstlaan 1, 3, 5, 7, 9, 8 en 14 te Utrecht,  HZ_WABO-21-01898</meta:user-defined>
    <meta:user-defined meta:name="OVERHEID.PostcodeHuisnummer/OVERHEIDop.postcodeHuisnummer">3525EA 5</meta:user-defined>
    <meta:user-defined meta:name="OVERHEID.PostcodeHuisnummer/OVERHEIDop.postcodeHuisnummer">3525EC 14</meta:user-defined>
    <meta:user-defined meta:name="OVERHEID.PostcodeHuisnummer/OVERHEIDop.postcodeHuisnummer">3525EA 1</meta:user-defined>
    <meta:user-defined meta:name="OVERHEID.PostcodeHuisnummer/OVERHEIDop.postcodeHuisnummer">3525EA 3</meta:user-defined>
    <meta:user-defined meta:name="OVERHEID.PostcodeHuisnummer/OVERHEIDop.postcodeHuisnummer">3525EA 7</meta:user-defined>
    <meta:user-defined meta:name="OVERHEID.PostcodeHuisnummer/OVERHEIDop.postcodeHuisnummer">3525EC 8</meta:user-defined>
    <meta:user-defined meta:name="OVERHEID.PostcodeHuisnummer/OVERHEIDop.postcodeHuisnummer">3525EA 9</meta:user-defined>
    <meta:user-defined meta:name="OVERHEIDop.straatnaam">Wulverhorstlaan</meta:user-defined>
    <meta:user-defined meta:name="OVERHEIDop.straatnaam">Wulverhorstlaan</meta:user-defined>
    <meta:user-defined meta:name="OVERHEIDop.straatnaam">Wulverhorstlaan</meta:user-defined>
    <meta:user-defined meta:name="OVERHEIDop.straatnaam">Wulverhorstlaan</meta:user-defined>
    <meta:user-defined meta:name="OVERHEIDop.straatnaam">Wulverhorstlaan</meta:user-defined>
    <meta:user-defined meta:name="OVERHEIDop.straatnaam">Wulverhorstlaan</meta:user-defined>
    <meta:user-defined meta:name="OVERHEIDop.straatnaam">Wulverhorstlaa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1-22</meta:user-defined>
    <meta:user-defined meta:name="OVERHEIDop.externeBijlage">Aanvraag publiceerbaar-A|exb-2021-3870</meta:user-defined>
    <meta:user-defined meta:name="OVERHEIDop.externeBijlage">Besluit omgevingsvergunning publiceerbaar|exb-2021-3871</meta:user-defined>
    <meta:user-defined meta:name="DCTERMS.W3CDTF/OVERHEIDop.jaargang">2021</meta:user-defined>
    <meta:user-defined meta:name="OVERHEIDop.publicationIssue">20813</meta:user-defined>
    <meta:user-defined meta:name="OVERHEIDop.GmbID/DC.identifier">gmb-2021-20813</meta:user-defined>
    <meta:user-defined meta:name="OVERHEIDop.versieInformatie"/>
  </office:meta>
</office:document-meta>
</file>