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 bomen, Valkenstraat 18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57</text:p>
            <text:p text:style-name="common-al">Ingekomen: 28-06-2021</text:p>
            <text:p text:style-name="common-al">Locatie: Valkenstraat 18 4847TH Teteringen</text:p>
            <text:p text:style-name="common-al">Projectomschrijving: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57</meta:user-defined>
    <meta:user-defined meta:name="DCTERMS.abstract">het vellen van 5 bomen</meta:user-defined>
    <dc:language>nl</dc:language>
    <meta:user-defined meta:name="OVERHEID.EPSG28992/DC.spatial">116287 401657</meta:user-defined>
    <meta:user-defined meta:name="DC.title">Aanvraag omgevingsvergunning, het vellen van 5 bomen, Valkenstraat 18 4847TH Teteringen</meta:user-defined>
    <meta:user-defined meta:name="OVERHEID.PostcodeHuisnummer/OVERHEIDop.postcodeHuisnummer">4847TH 18</meta:user-defined>
    <meta:user-defined meta:name="OVERHEIDop.straatnaam">Valkenstraat</meta:user-defined>
    <meta:user-defined meta:name="OVERHEIDop.woonplaats">Teter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26</meta:user-defined>
    <meta:user-defined meta:name="OVERHEIDop.GmbID/DC.identifier">gmb-2021-208126</meta:user-defined>
    <meta:user-defined meta:name="OVERHEIDop.versieInformatie"/>
  </office:meta>
</office:document-meta>
</file>