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toegekend intrekken omgevingsvergunning Z-HZ_INT-2021-02295 Ruivenhof 21 te Berkel-Enschot, verbouwen van een woonhuis, verzonden 29 jun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text:span>
            <text:span text:style-name="nadrukvet">Ruivenhof</text:span>
            <text:span text:style-name="nadrukvet"> 21 te Berkel-Enschot</text:span>
          </text:p>
            <text:p text:style-name="common-al">Burgemeester en Wethouders van gemeente Tilburg maakt bekend dat zij besluiten in het besluit Z-HZ_INT-2021-02295,verzonden op 29 juni 2021, de verleende vergunning op 13 juli 2020  onder nummer Z-HZ_WABO-2020-02690 voor het verbouwen van een woonhuis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21-02295 - B - Ruivenhof 21 te Berkel-Enschot.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812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2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2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8744.125 399902.57</meta:user-defined>
    <meta:user-defined meta:name="DC.title">Berkel-Enschot, toegekend intrekken omgevingsvergunning Z-HZ_INT-2021-02295 Ruivenhof 21 te Berkel-Enschot, verbouwen van een woonhuis, verzonden 29 juni 2021</meta:user-defined>
    <meta:user-defined meta:name="OVERHEID.PostcodeHuisnummer/OVERHEIDop.postcodeHuisnummer">5056NJ 21</meta:user-defined>
    <meta:user-defined meta:name="OVERHEIDop.straatnaam">Ruivenhof</meta:user-defined>
    <meta:user-defined meta:name="OVERHEIDop.woonplaats">Berkel-Enschot</meta:user-defined>
    <meta:user-defined meta:name="DCTERMS.W3CDTF/DCTERMS.available">2021-07-01</meta:user-defined>
    <meta:user-defined meta:name="DCTERMS.W3CDTF/OVERHEIDop.jaargang">2021</meta:user-defined>
    <meta:user-defined meta:name="OVERHEIDop.publicationIssue">208123</meta:user-defined>
    <meta:user-defined meta:name="OVERHEIDop.GmbID/DC.identifier">gmb-2021-208123</meta:user-defined>
    <meta:user-defined meta:name="OVERHEIDop.versieInformatie"/>
  </office:meta>
</office:document-meta>
</file>