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erleende ontheffing geluidhinder Bouwbesluit 2012, Karimunstraat 50, 3089 SM te Rotterdam [zaaknummer 399631-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1 is een ontheffing verleend van het verbod op veroorzaken van geluidhinder op grond van artikel 8:3 Bouwbesluit 2012.</text:p>
            <text:p text:style-name="common-al">De ontheffing is verleend voor het uitvoeren van de volgende werkzaamheden:</text:p>
            <text:p text:style-name="common-al">het afwerken van betonvloeren, ten behoeve voor het project “Nieuwe gymzaal betonvloeren”</text:p>
            <text:p text:style-name="common-al">De werkzaamheden vinden plaats aan de Karimunstraat 50, 3089 SM te Rotterdam op 2 juli 2021 van 19:00 - 23:00 uur conform de overweging en onder de opgenomen voorwaarden.</text:p>
            <text:p text:style-name="common-al">Omwonenden kunnen door deze werkzaamheden geluidhinder ondervinden. Om de overlast voor omwonenden zoveel mogelijk te beperken, zijn aan de ontheffing voorwaarden verbonden. </text:p>
            <text:p text:style-name="common-al">
            <text:span text:style-name="nadrukvet">Hoe kunt u bezwaar maken tegen onze beslissing?</text:span>
          </text:p>
            <text:p text:style-name="common-al">U, of een andere belanghebbende, kunt een bezwaarschrift indienen. Dit moet binnen zes weken na de bekendmaking van het besluit. U stuurt het bezwaarschrift naar:</text:p>
            <text:p text:style-name="common-al">Het college van burgemeester en wethouders, T.a.v. de Algemene Bezwaarschriftencommissie, Postbus 1011, 3000 BA te ROTTERDAM. Faxnummer Algemene Bezwaarschriftencommissie: (010) 267 63 00.</text:p>
            <text:p text:style-name="common-al">In het bezwaarschrift moet in ieder geval staa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 en handtekening;</text:p>
              </text:list-item>
              <text:list-item text:style-override="id1-3-2-1-1-11-2">
                <text:number>2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11-3">
                <text:number>3.</text:number>
                <text:p text:style-name="al">De datum waarop u bezwaar maakt;</text:p>
              </text:list-item>
              <text:list-item text:style-override="id1-3-2-1-1-11-4">
                <text:number>4.</text:number>
                <text:p text:style-name="al">Een omschrijving van het besluit waartegen u bezwaar maakt;</text:p>
              </text:list-item>
              <text:list-item text:style-override="id1-3-2-1-1-11-5">
                <text:number>5.</text:number>
                <text:p text:style-name="al">De reden(en) van uw bezwaar.</text:p>
              </text:list-item>
              <text:list-item text:style-override="id1-3-2-1-1-11-6">
                <text:number>6.</text:number>
                <text:p text:style-name="al">U wordt verzocht tevens een kopie van dit besluit mee te zenden.</text:p>
              </text:list-item>
            </text:list>
            <text:p text:style-name="common-al">U kunt uw bezwaarschrift ook digitaal indienen op <text:a xlink:href="https://www.rotterdam.nl/loket/bezwaar-besluit-gemeente/" xlink:type="simple">www.rotterdam.nl/pdc:bezwaar_indienen</text:a>, m.b.v. het webformulier (zie “mijn loket”). Hiervoor is een DigiD-code nodig, of voor bedrijven een E-herkenning. Deze zaken kunnen respectievelijk aangevraagd worden via <text:a xlink:href="https://www.digid.nl/" xlink:type="simple">www.digid.nl</text:a> en <text:a xlink:href="http://www.eherkenning.nl" xlink:type="simple">www.eherkenning.nl</text:a>.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, Sector Bestuursrecht, Postbus 50951, 3007 BM ROTTERDAM</text:p>
            <text:p text:style-name="last-al">Hiervoor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812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12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12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meta:user-defined meta:name="OVERHEIDop.referentienummer">399631-2021</meta:user-defined>
    <dc:language>nl</dc:language>
    <meta:user-defined meta:name="OVERHEID.EPSG28992/DC.spatial">88397.155 434093.105</meta:user-defined>
    <meta:user-defined meta:name="DC.title">Kennisgeving verleende ontheffing geluidhinder Bouwbesluit 2012, Karimunstraat 50, 3089 SM te Rotterdam [zaaknummer 399631-2021]</meta:user-defined>
    <meta:user-defined meta:name="OVERHEID.PostcodeHuisnummer/OVERHEIDop.postcodeHuisnummer">3089SM 27</meta:user-defined>
    <meta:user-defined meta:name="OVERHEIDop.straatnaam">Karimunstraat</meta:user-defined>
    <meta:user-defined meta:name="OVERHEIDop.woonplaats">Rotterdam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122</meta:user-defined>
    <meta:user-defined meta:name="OVERHEIDop.GmbID/DC.identifier">gmb-2021-208122</meta:user-defined>
    <meta:user-defined meta:name="OVERHEIDop.versieInformatie"/>
  </office:meta>
</office:document-meta>
</file>