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aststelling hogere grenswaarde Wet Geluidhinder reguliere procedure project: Duivenvoordestraat 136 te Rotterdam (dossiernummer OMV.20.04.00057). </text:p>
      <text:section text:name="zakelijke-mededeling_id1-3-2" text:style-name="zakelijke-mededeling">
        <text:section text:name="zakelijke-mededeling-tekst_id1-3-2-1" text:style-name="zakelijke-mededeling-tekst">
          <text:section text:name="tekst_id1-3-2-1-1" text:style-name="tekst">
            <text:p text:style-name="common-al"> Kennisgeving vaststelling hogere grenswaarde Wet Geluidhinder reguliere procedure project: Duivenvoordestraat 136 te Rotterdam (dossiernummer OMV.20.04.00057). </text:p>
            <text:p text:style-name="common-al">Op 18 januari 2021 heeft het college van burgemeester en wethouders het besluit genomen tot vaststellen van een hogere waarde voor het project: Duivenvoordestraat 136 te Rotterdam. </text:p>
            <text:p text:style-name="common-al">De locatie betreft het transformeren van een voormalig politiebureau naar 11 woningen aan de Duivenvoordestraat 136 te Rotterdam (dossiernummer OMV.20.04.00057). </text:p>
            <text:p text:style-name="common-al">Het besluit is gebaseerd op het akoestisch onderzoek van van Adviesburo Van der Boom B.V. van 5 maart 2020, kenmerk: 19-099. Inzage Het besluit hogere waarde en het akoestisch onderzoek liggen ter inzage bij: </text:p>
            <text:p text:style-name="common-al">• Stadsontwikkeling te Rotterdam (na telefonische afspraak 010 – 489 5241)</text:p>
            <text:p text:style-name="last-al"> Bezwaar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0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9.04 437144.99</meta:user-defined>
    <meta:user-defined meta:name="DC.title">Kennisgeving vaststelling hogere grenswaarde Wet Geluidhinder reguliere procedure project: Duivenvoordestraat 136 te Rotterdam (dossiernummer OMV.20.04.00057).</meta:user-defined>
    <meta:user-defined meta:name="OVERHEID.PostcodeHuisnummer/OVERHEIDop.postcodeHuisnummer">3021PK 136</meta:user-defined>
    <meta:user-defined meta:name="OVERHEIDop.straatnaam">Duivenvoordestraat</meta:user-defined>
    <meta:user-defined meta:name="OVERHEIDop.woonplaats">Rotterdam</meta:user-defined>
    <meta:user-defined meta:name="DCTERMS.W3CDTF/DCTERMS.available">2021-01-22</meta:user-defined>
    <meta:user-defined meta:name="DCTERMS.W3CDTF/OVERHEIDop.jaargang">2021</meta:user-defined>
    <meta:user-defined meta:name="OVERHEIDop.publicationIssue">20809</meta:user-defined>
    <meta:user-defined meta:name="OVERHEIDop.GmbID/DC.identifier">gmb-2021-20809</meta:user-defined>
    <meta:user-defined meta:name="OVERHEIDop.versieInformatie"/>
  </office:meta>
</office:document-meta>
</file>