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ndustrielaan 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gebreide procedure</text:p>
            <text:p text:style-name="common-al">Burgemeester en wethouders van Someren maken op grond van artikel 3.10 van de Wet algemene bepalingen omgevingsrecht en afdeling 3.4 van de Algemene wet bestuursrecht bekend dat met ingang van 2 juli 2021 gedurende zes weken ter inzage ligt de beschikking omgevingsvergunning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Industrielaan 8 te Someren</text:span>, inzake het oprichten van een verbinding tussen bestaande bouw en nieuwbouw.</text:p>
                <text:p text:style-name="al"/>
              </text:list-item>
            </text:list>
            <text:p text:style-name="tussenkopcur">Activiteiten omgevingsvergunning</text:p>
            <text:p text:style-name="common-al">Burgemeester en wethouders verlenen medewerking aan dit project door middel van een omgevingsvergunning voor de activiteit(en):</text:p>
            <text:list text:style-name="id1-3-2-1-1-6">
              <text:list-item text:style-override="id1-3-2-1-1-6-1">
                <text:number>1.</text:number>
                <text:p text:style-name="al">Bouw</text:p>
              </text:list-item>
              <text:list-item text:style-override="id1-3-2-1-1-6-2">
                <text:number>2.</text:number>
                <text:p text:style-name="al">Handelen in strijd met regels RO</text:p>
              </text:list-item>
              <text:list-item text:style-override="id1-3-2-1-1-6-3">
                <text:number/>
                <text:p text:style-name="al"/>
              </text:list-item>
            </text:list>
            <text:p text:style-name="tussenkopcur">Ontwerpbesluit</text:p>
            <text:p text:style-name="common-al">Er zijn geen zienswijzen ingediend op het ontwerpbesluit.</text:p>
            <text:p text:style-name="common-al"/>
            <text:p text:style-name="tussenkopcur">Inzage</text:p>
            <text:p text:style-name="common-al">De aanvraag, de beschikking en de bijbehorende stukken kunt u op afspraak inzien bij het Klant Contact Centrum (KCC) in het gemeentehuis. U kunt een afspraak maken via telefoonnummer (0493) 494 888.</text:p>
            <text:p text:style-name="common-al">U kunt de gegevens ook elektronisch raadplegen op <text:a xlink:href="http://www.ruimtelijkeplannen.nl/" xlink:type="simple">http://www.ruimtelijkeplannen.nl</text:a> (planidentificatienummer is NL.IMRO.0847.OV02021002-VS01)</text:p>
            <text:p text:style-name="common-al"/>
            <text:p text:style-name="tussenkopcur">Beroep</text:p>
            <text:p text:style-name="common-al">Bent u het niet eens met dit besluit?</text:p>
            <text:p text:style-name="common-al">Dan kunt u hiertegen, binnen zes weken na de dag waarop het besluit ter inzage is gelegd, een beroepschrift indienen onder vermelding van de reden waarom u het er niet mee eens bent. </text:p>
            <text:p text:style-name="common-al">U kunt alleen een beroepschrift indienen wanneer u eerder tegen het ontwerpbesluit een zienswijze hebt ingediend of kunt aantonen dat u redelijkerwijs geen zienswijze hebt kunnen indienen.</text:p>
            <text:p text:style-name="common-al">Het beroepschrift moet u gedateerd, gemotiveerd en ondertekend, sturen naar de Sector bestuursrecht van de Rechtbank Oost-Brabant, Postbus 90125, 5200 MA ’s-Hertogenbosch. Een beroepschrift schorst de werking van dit besluit niet.</text:p>
            <text:p text:style-name="common-al">Wanneer er sprake is van een spoedeisend belang kunt u daarnaast een voorlopige voorziening vragen aan de voorzieningenrechter van de Rechtbank. Aan deze procedure zijn kosten verbonden.</text:p>
            <text:p text:style-name="common-al">U kunt uw beroepschrift en uw verzoek tot het treffen van een voorlopige voorziening ook digitaal indienen. Hoe u dit kunt doen, kunt u lezen op de website: <text:a xlink:href="http://loket.rechtspraak.nl/Burgers" xlink:type="simple">http://loket.rechtspraak.nl/Burger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0808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8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8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Somer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47.OV02021002-VS01</meta:user-defined>
    <meta:user-defined meta:name="DCTERMS.abstract">Omgevingsvergunning met planafwijking</meta:user-defined>
    <dc:language>nl</dc:language>
    <meta:user-defined meta:name="OVERHEID.Gemeente/DC.spatial">Someren</meta:user-defined>
    <meta:user-defined meta:name="OVERHEID.EPSG28992/DC.spatial">178632.328 378278.906</meta:user-defined>
    <meta:user-defined meta:name="DC.title">Verleende Omgevingsvergunning, Industrielaan 8 te Someren</meta:user-defined>
    <meta:user-defined meta:name="OVERHEID.PostcodeHuisnummer/OVERHEIDop.postcodeHuisnummer">5711CX 8</meta:user-defined>
    <meta:user-defined meta:name="OVERHEIDop.straatnaam">Industrielaan</meta:user-defined>
    <meta:user-defined meta:name="OVERHEIDop.woonplaats">Somer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086</meta:user-defined>
    <meta:user-defined meta:name="OVERHEIDop.GmbID/DC.identifier">gmb-2021-208086</meta:user-defined>
    <meta:user-defined meta:name="OVERHEIDop.versieInformatie"/>
  </office:meta>
</office:document-meta>
</file>