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onnepark de Groene energiecorridor, (Kavel HLM 03 AA 881), plaatsen van zonnepanelen of- collectoren, 15-01-2021, zaaknummer 4428599, olonummer 5747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08.154 488840.179</meta:user-defined>
    <meta:user-defined meta:name="DC.title">Aangevraagde omgevingsvergunning, Zwanenburg, Zonnepark de Groene energiecorridor, (Kavel HLM 03 AA 881), plaatsen van zonnepanelen of- collectoren, 15-01-2021, zaaknummer 4428599, olonummer 5747133.</meta:user-defined>
    <meta:user-defined meta:name="OVERHEID.PostcodeHuisnummer/OVERHEIDop.postcodeHuisnummer">1161NL 279</meta:user-defined>
    <meta:user-defined meta:name="OVERHEIDop.straatnaam">Zwanenburgerdijk</meta:user-defined>
    <meta:user-defined meta:name="OVERHEIDop.woonplaats">Zwanen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07</meta:user-defined>
    <meta:user-defined meta:name="OVERHEIDop.GmbID/DC.identifier">gmb-2021-20807</meta:user-defined>
    <meta:user-defined meta:name="OVERHEIDop.versieInformatie"/>
  </office:meta>
</office:document-meta>
</file>