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uitenwand en plaatsen van een kozijn in een clubgebouw, Buytenparklaan 10,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uni 2021 een besluit verzonden op de aanvraag met zaaknummer 2021-000059 voor het vervangen van de buitenwand en plaatsen van een kozijn in een clubgebouw op locatie Buytenparklaan 10, 2717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6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uytenparklaan 10, 2717AX Zoetermeer</meta:user-defined>
    <dc:language>nl</dc:language>
    <meta:user-defined meta:name="OVERHEID.EPSG28992/DC.spatial">91487.58 453884.37</meta:user-defined>
    <meta:user-defined meta:name="DC.title">Kennisgeving besluit omgevingsvergunning voor het vervangen van de buitenwand en plaatsen van een kozijn in een clubgebouw, Buytenparklaan 10, 2717AX Zoetermeer</meta:user-defined>
    <meta:user-defined meta:name="OVERHEID.PostcodeHuisnummer/OVERHEIDop.postcodeHuisnummer">2717AX 10</meta:user-defined>
    <meta:user-defined meta:name="OVERHEIDop.straatnaam">Buytenparklaan</meta:user-defined>
    <meta:user-defined meta:name="OVERHEIDop.woonplaats">Zoeter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69</meta:user-defined>
    <meta:user-defined meta:name="OVERHEIDop.GmbID/DC.identifier">gmb-2021-208069</meta:user-defined>
    <meta:user-defined meta:name="OVERHEIDop.versieInformatie"/>
  </office:meta>
</office:document-meta>
</file>