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de Skâns, Loaijerssrtrjitte 2 te Gorredijk</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evenementenvergunning op de locatie parkeerterrein de Skâns, Loaijersstrjitte 2 te Gorredijk. De aanvraag is geregistreerd onder zaaknummer EV-2021-3428. De aanvraag betreft:</text:p>
            <text:p text:style-name="common-al">afsluiting muziekschool op 2 juli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80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94 557713</meta:user-defined>
    <meta:user-defined meta:name="DC.title">Kennisgeving ontvangst aanvraag evenementenvergunning parkeerterrein de Skâns, Loaijerssrtrjitte 2 te Gorredijk</meta:user-defined>
    <meta:user-defined meta:name="OVERHEID.PostcodeHuisnummer/OVERHEIDop.postcodeHuisnummer">8401DV 2</meta:user-defined>
    <meta:user-defined meta:name="OVERHEIDop.straatnaam">Loaijersstrjitte</meta:user-defined>
    <meta:user-defined meta:name="OVERHEIDop.woonplaats">Gorredijk</meta:user-defined>
    <meta:user-defined meta:name="DCTERMS.W3CDTF/DCTERMS.available">2021-07-01</meta:user-defined>
    <meta:user-defined meta:name="DCTERMS.W3CDTF/OVERHEIDop.jaargang">2021</meta:user-defined>
    <meta:user-defined meta:name="OVERHEIDop.publicationIssue">208051</meta:user-defined>
    <meta:user-defined meta:name="OVERHEIDop.GmbID/DC.identifier">gmb-2021-208051</meta:user-defined>
    <meta:user-defined meta:name="OVERHEIDop.versieInformatie"/>
  </office:meta>
</office:document-meta>
</file>