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98967 - Van Nispen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Nispenstraat 7 te Groesbeek</text:p>
            <text:p text:style-name="common-al">Omschrijving : verbreden van de oprit</text:p>
            <text:p text:style-name="common-al">Datum ontvangst : 28-06-2021</text:p>
            <text:p text:style-name="common-al">Zaaknummer ODRN : W.Z21.105202.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0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9.58 421465.924</meta:user-defined>
    <meta:user-defined meta:name="DC.title">Gemeente Berg en Dal– aanvraag omgevingsvergunning – OLO 6198967 - Van Nispenstraat 7 te Groesbeek</meta:user-defined>
    <meta:user-defined meta:name="OVERHEID.PostcodeHuisnummer/OVERHEIDop.postcodeHuisnummer">6561BC 7</meta:user-defined>
    <meta:user-defined meta:name="OVERHEIDop.straatnaam">van Nispenstraat</meta:user-defined>
    <meta:user-defined meta:name="OVERHEIDop.woonplaats">Groesbeek</meta:user-defined>
    <meta:user-defined meta:name="DCTERMS.W3CDTF/DCTERMS.available">2021-07-01</meta:user-defined>
    <meta:user-defined meta:name="DCTERMS.W3CDTF/OVERHEIDop.jaargang">2021</meta:user-defined>
    <meta:user-defined meta:name="OVERHEIDop.publicationIssue">208050</meta:user-defined>
    <meta:user-defined meta:name="OVERHEIDop.GmbID/DC.identifier">gmb-2021-208050</meta:user-defined>
    <meta:user-defined meta:name="OVERHEIDop.versieInformatie"/>
  </office:meta>
</office:document-meta>
</file>