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de Skâns, Loaijerstrjitte 2  te Gorredijk</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evenementenvergunning op de locatie start en finish de Skâns, Loaijerstrjitte 2  te Gorredijk. De aanvraag is geregistreerd onder zaaknummer EV-2021-3431. De aanvraag betreft:</text:p>
            <text:p text:style-name="common-al">het houden van een toertocht voor antieke motoren op 4 sept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804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27.34 557749.96</meta:user-defined>
    <meta:user-defined meta:name="DC.title">Kennisgeving ontvangst aanvraag evenementenvergunning start en finish de Skâns, Loaijerstrjitte 2  te Gorredijk</meta:user-defined>
    <meta:user-defined meta:name="OVERHEID.PostcodeHuisnummer/OVERHEIDop.postcodeHuisnummer">8401DV 2</meta:user-defined>
    <meta:user-defined meta:name="OVERHEIDop.straatnaam">Loaijersstrjitte</meta:user-defined>
    <meta:user-defined meta:name="OVERHEIDop.woonplaats">Gorredijk</meta:user-defined>
    <meta:user-defined meta:name="DCTERMS.W3CDTF/DCTERMS.available">2021-07-01</meta:user-defined>
    <meta:user-defined meta:name="DCTERMS.W3CDTF/OVERHEIDop.jaargang">2021</meta:user-defined>
    <meta:user-defined meta:name="OVERHEIDop.publicationIssue">208040</meta:user-defined>
    <meta:user-defined meta:name="OVERHEIDop.GmbID/DC.identifier">gmb-2021-208040</meta:user-defined>
    <meta:user-defined meta:name="OVERHEIDop.versieInformatie"/>
  </office:meta>
</office:document-meta>
</file>