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muur aan de rechterzijde van het woonhuis - op de Baant 4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Op de Baant 4</text:span>, voor het bouwen van een muur aan de rechterzijde van het woonhuis, datum ontvangst 22 juni 2021.</text:p>
            <text:p text:style-name="last-al">Echt-Susteren, 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03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3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3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1035.273 347410.759</meta:user-defined>
    <meta:user-defined meta:name="DC.title">Gemeente Echt-Susteren - aanvraag omgevingsvergunning - bouwen van een muur aan de rechterzijde van het woonhuis - op de Baant 4, Sint Joost</meta:user-defined>
    <meta:user-defined meta:name="OVERHEID.PostcodeHuisnummer/OVERHEIDop.postcodeHuisnummer">6112BA 4</meta:user-defined>
    <meta:user-defined meta:name="OVERHEIDop.straatnaam">Op de Baant</meta:user-defined>
    <meta:user-defined meta:name="OVERHEIDop.woonplaats">Sint Joos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37</meta:user-defined>
    <meta:user-defined meta:name="OVERHEIDop.GmbID/DC.identifier">gmb-2021-208037</meta:user-defined>
    <meta:user-defined meta:name="OVERHEIDop.versieInformatie"/>
  </office:meta>
</office:document-meta>
</file>