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reden van de bestaande uitweg - Bloemenplein 9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Bloemenplein 9</text:span>, voor het verbreden van de bestaande uitweg, datum ontvangst 24 juni 2021.</text:p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3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3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797.482 345859.919</meta:user-defined>
    <meta:user-defined meta:name="DC.title">Gemeente Echt-Susteren - aanvraag omgevingsvergunning - verbreden van de bestaande uitweg - Bloemenplein 9, Echt</meta:user-defined>
    <meta:user-defined meta:name="OVERHEID.PostcodeHuisnummer/OVERHEIDop.postcodeHuisnummer">6101ND 9</meta:user-defined>
    <meta:user-defined meta:name="OVERHEIDop.straatnaam">Bloemenplein</meta:user-defined>
    <meta:user-defined meta:name="OVERHEIDop.woonplaats">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33</meta:user-defined>
    <meta:user-defined meta:name="OVERHEIDop.GmbID/DC.identifier">gmb-2021-208033</meta:user-defined>
    <meta:user-defined meta:name="OVERHEIDop.versieInformatie"/>
  </office:meta>
</office:document-meta>
</file>