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overkapping t.b.v. snelladers voor elektrische auto’s - verzorgingsplaats Bosserhof langs autosnelweg A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erzorgingsplaats Bosserhof langs autosnelweg A2</text:span>, voor het bouwen van een overkapping t.b.v. snelladers voor elektrische auto’s, datum ontvangst 21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5.063 347225.934</meta:user-defined>
    <meta:user-defined meta:name="DC.title">Gemeente Echt-Susteren - aanvraag omgevingsvergunning - bouwen van een overkapping t.b.v. snelladers voor elektrische auto’s - verzorgingsplaats Bosserhof langs autosnelweg A2, Echt</meta:user-defined>
    <meta:user-defined meta:name="OVERHEID.PostcodeHuisnummer/OVERHEIDop.postcodeHuisnummer">6101XG 12</meta:user-defined>
    <meta:user-defined meta:name="OVERHEIDop.straatnaam">Autosnelweg A2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12</meta:user-defined>
    <meta:user-defined meta:name="OVERHEIDop.GmbID/DC.identifier">gmb-2021-208012</meta:user-defined>
    <meta:user-defined meta:name="OVERHEIDop.versieInformatie"/>
  </office:meta>
</office:document-meta>
</file>